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INOKISELINE I PROTEINI</text:p>
      <text:p text:style-name="Standard"/>
      <text:p text:style-name="P1">Draga deco,</text:p>
      <text:p text:style-name="P1"/>
      <text:p text:style-name="P1">na RTS ste videli predavanje o aminokiselinama i proteinima. Šaljem vam i link za ovu lekciju sa sajta super škola, gde je koleginica lepo izdvojila najvažnije pojmove i ono što je važno da znate </text:p>
      <text:p text:style-name="P1"><text:a xlink:type="simple" xlink:href="https://www.youtube.com/watch?v=0-yL9lhd8og&amp;list=PL0C8un63omWiTwKr_fY_vWASXWTG_FxfP&amp;index=34&amp;t=0s" text:style-name="Internet_20_link" text:visited-style-name="Visited_20_Internet_20_Link">https://www.youtube.com/watch?v=0-yL9lhd8og&amp;list=PL0C8un63omWiTwKr_fY_vWASXWTG_FxfP&amp;index=34&amp;t=0s</text:a></text:p>
      <text:p text:style-name="P1"/>
      <text:p text:style-name="P2">Molim vas da odgledate i taj link i u svoju svesku izdvojite par sledeći stvari:</text:p>
      <text:p text:style-name="P1">- šta su aminokiseline, a šta esencijalne aminokiseline</text:p>
      <text:p text:style-name="P1">-šta su proteini</text:p>
      <text:p text:style-name="P1">- kojom vezom su aminokiseline povezane u proteinu</text:p>
      <text:p text:style-name="P1">- da znate na primeri prve dve i najjednostavnije aminokiseline da predstavite građenje peptidne veze (glicin + alanini)</text:p>
      <text:p text:style-name="P1">- podelu proteina na vlaknaste i loptaste, na proste i složene, kao i da znate najosnovnije o njima (ulogu i predstavnike),</text:p>
      <text:p text:style-name="P1">- uloga proteina</text:p>
      <text:p text:style-name="P1">- namirnice bogate proteinima (imate i u prezentaciji koju sam vam ja poslala o biološki važnim jedinjenjima)</text:p>
      <text:p text:style-name="P4">Ove informacije možete naći na linku koji sam vam poslala kao i u vašem udžbeniku str.146-149.</text:p>
      <text:p text:style-name="P2">Nije potrebno da mi ovo šaljete da pogledam (pogledaću sveske kada se vratimo u školu).</text:p>
      <text:p text:style-name="P2"/>
      <text:p text:style-name="P1">Ostaje još da uradimo vitamine i to ću vam poslati ja u prezentaciji, najvažnije stvari.</text:p>
      <text:p text:style-name="P1">I posle toga još jedna lekcija Hemija životne sredine o čemu ste vi već učili iz biologije u 8.razredu pa i iz hemije kada ste čitali o nafti i zemnom gasu.</text:p>
      <text:p text:style-name="P1"/>
      <text:p text:style-name="P1">Posle toga, planiram da samo vežbamo za završni ispit. </text:p>
      <text:p text:style-name="P1"/>
      <text:p text:style-name="P1">Čuvajte se, lep produženi vikend vam želi, a onima koji slave želim srećan prazn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јана </meta:initial-creator>
    <meta:creation-date>2020-04-16T12:50:44.15</meta:creation-date>
    <dc:date>2020-04-16T12:53:54.70</dc:date>
    <dc:creator>мирјана </dc:creator>
    <meta:editing-duration>PT3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33" meta:character-count="1460"/>
  </office:meta>
</office:document-meta>
</file>